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font-size="14pt" style:font-size-asian="14pt" style:font-size-complex="13pt" fo:language="de" fo:country="DE"/>
    </style:style>
    <style:style style:name="P2" style:parent-style-name="Standard" style:family="paragraph">
      <style:text-properties style:font-name="Verdana" fo:font-style="italic" style:font-style-asian="italic" style:font-style-complex="italic" fo:font-size="11pt" style:font-size-asian="11pt" style:font-size-complex="11pt" fo:language="de" fo:country="DE"/>
    </style:style>
    <style:style style:name="T3"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4" style:parent-style-name="Absatz-Standardschriftart" style:family="text">
      <style:text-properties style:font-name="Verdana" fo:font-size="11pt" style:font-size-asian="11pt" style:font-size-complex="11pt" fo:language="de" fo:country="DE"/>
    </style:style>
    <style:style style:name="T5" style:parent-style-name="Absatz-Standardschriftart" style:family="text">
      <style:text-properties style:font-name="Verdana" fo:font-size="11pt" style:font-size-asian="11pt" style:font-size-complex="11pt" fo:language="de" fo:country="DE"/>
    </style:style>
    <style:style style:name="T6" style:parent-style-name="Absatz-Standardschriftart" style:family="text">
      <style:text-properties style:font-name="Verdana" fo:font-size="11pt" style:font-size-asian="11pt" style:font-size-complex="11pt" fo:language="de" fo:country="DE"/>
    </style:style>
    <style:style style:name="T7"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8" style:parent-style-name="Absatz-Standardschriftart" style:family="text">
      <style:text-properties style:font-name="Verdana" fo:font-size="11pt" style:font-size-asian="11pt" style:font-size-complex="11pt" fo:language="de" fo:country="DE"/>
    </style:style>
    <style:style style:name="T9" style:parent-style-name="Absatz-Standardschriftart" style:family="text">
      <style:text-properties style:font-name="Verdana" fo:font-size="11pt" style:font-size-asian="11pt" style:font-size-complex="11pt" fo:language="de" fo:country="DE"/>
    </style:style>
    <style:style style:name="T10"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11" style:parent-style-name="Absatz-Standardschriftart" style:family="text">
      <style:text-properties style:font-name="Verdana" fo:font-size="11pt" style:font-size-asian="11pt" style:font-size-complex="11pt" fo:language="de" fo:country="DE"/>
    </style:style>
    <style:style style:name="T12"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13" style:parent-style-name="Absatz-Standardschriftart" style:family="text">
      <style:text-properties style:font-name="Verdana" fo:font-size="11pt" style:font-size-asian="11pt" style:font-size-complex="11pt" fo:language="de" fo:country="DE"/>
    </style:style>
    <style:style style:name="P14" style:parent-style-name="Standard" style:family="paragraph">
      <style:text-properties style:font-name="Verdana" fo:font-size="11pt" style:font-size-asian="11pt" style:font-size-complex="11pt" fo:language="de" fo:country="DE"/>
    </style:style>
    <style:style style:name="T15"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16" style:parent-style-name="Absatz-Standardschriftart" style:family="text">
      <style:text-properties style:font-name="Verdana" fo:font-size="11pt" style:font-size-asian="11pt" style:font-size-complex="11pt" fo:language="de" fo:country="DE"/>
    </style:style>
    <style:style style:name="T17" style:parent-style-name="Absatz-Standardschriftart" style:family="text">
      <style:text-properties style:font-name="Verdana" fo:font-size="11pt" style:font-size-asian="11pt" style:font-size-complex="11pt" fo:language="de" fo:country="DE"/>
    </style:style>
    <style:style style:name="T18" style:parent-style-name="Absatz-Standardschriftart" style:family="text">
      <style:text-properties style:font-name="Verdana" fo:font-size="11pt" style:font-size-asian="11pt" style:font-size-complex="11pt" fo:language="de" fo:country="DE"/>
    </style:style>
    <style:style style:name="P19" style:parent-style-name="Standard" style:family="paragraph">
      <style:text-properties style:font-name="Verdana" fo:font-size="11pt" style:font-size-asian="11pt" style:font-size-complex="11pt" fo:language="de" fo:country="DE"/>
    </style:style>
    <style:style style:name="T20"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21" style:parent-style-name="Absatz-Standardschriftart" style:family="text">
      <style:text-properties style:font-name="Verdana" fo:font-size="11pt" style:font-size-asian="11pt" style:font-size-complex="11pt" fo:language="de" fo:country="DE"/>
    </style:style>
    <style:style style:name="T22" style:parent-style-name="Absatz-Standardschriftart" style:family="text">
      <style:text-properties style:font-name="Verdana" fo:font-size="11pt" style:font-size-asian="11pt" style:font-size-complex="11pt" fo:language="de" fo:country="DE"/>
    </style:style>
    <style:style style:name="P23" style:parent-style-name="Standard" style:family="paragraph">
      <style:text-properties style:font-name="Verdana" fo:font-size="11pt" style:font-size-asian="11pt" style:font-size-complex="11pt" fo:language="de" fo:country="DE"/>
    </style:style>
    <style:style style:name="T24"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25" style:parent-style-name="Absatz-Standardschriftart" style:family="text">
      <style:text-properties style:font-name="Verdana" fo:font-size="11pt" style:font-size-asian="11pt" style:font-size-complex="11pt" fo:language="de" fo:country="DE"/>
    </style:style>
    <style:style style:name="T26" style:parent-style-name="Absatz-Standardschriftart" style:family="text">
      <style:text-properties style:font-name="Verdana" fo:font-size="11pt" style:font-size-asian="11pt" style:font-size-complex="11pt" fo:language="de" fo:country="DE"/>
    </style:style>
    <style:style style:name="T27" style:parent-style-name="Absatz-Standardschriftart" style:family="text">
      <style:text-properties style:font-name="Verdana" fo:font-size="11pt" style:font-size-asian="11pt" style:font-size-complex="11pt" fo:language="de" fo:country="DE"/>
    </style:style>
    <style:style style:name="P28" style:parent-style-name="Standard" style:family="paragraph">
      <style:text-properties style:font-name="Verdana" fo:font-size="11pt" style:font-size-asian="11pt" style:font-size-complex="11pt" fo:language="de" fo:country="DE"/>
    </style:style>
    <style:style style:name="T29"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30" style:parent-style-name="Absatz-Standardschriftart" style:family="text">
      <style:text-properties style:font-name="Verdana" fo:font-size="11pt" style:font-size-asian="11pt" style:font-size-complex="11pt" fo:language="de" fo:country="DE"/>
    </style:style>
    <style:style style:name="P31" style:parent-style-name="Standard" style:family="paragraph">
      <style:text-properties style:font-name="Verdana" fo:font-size="11pt" style:font-size-asian="11pt" style:font-size-complex="11pt" fo:language="de" fo:country="DE"/>
    </style:style>
    <style:style style:name="T32"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33" style:parent-style-name="Absatz-Standardschriftart" style:family="text">
      <style:text-properties style:font-name="Verdana" fo:font-size="11pt" style:font-size-asian="11pt" style:font-size-complex="11pt" fo:language="de" fo:country="DE"/>
    </style:style>
    <style:style style:name="T34" style:parent-style-name="Absatz-Standardschriftart" style:family="text">
      <style:text-properties style:font-name="Verdana" fo:font-size="11pt" style:font-size-asian="11pt" style:font-size-complex="11pt" fo:language="de" fo:country="DE"/>
    </style:style>
    <style:style style:name="T35" style:parent-style-name="Absatz-Standardschriftart" style:family="text">
      <style:text-properties style:font-name="Verdana" fo:font-size="11pt" style:font-size-asian="11pt" style:font-size-complex="11pt" fo:language="de" fo:country="DE"/>
    </style:style>
    <style:style style:name="P36" style:parent-style-name="Standard" style:family="paragraph">
      <style:text-properties style:font-name="Verdana" fo:font-size="11pt" style:font-size-asian="11pt" style:font-size-complex="11pt" fo:language="de" fo:country="DE"/>
    </style:style>
    <style:style style:name="T37" style:parent-style-name="Absatz-Standardschriftart" style:family="text">
      <style:text-properties style:font-name="Verdana" fo:font-weight="bold" style:font-weight-asian="bold" style:font-weight-complex="bold" fo:font-size="11pt" style:font-size-asian="11pt" style:font-size-complex="11pt" fo:language="de" fo:country="DE"/>
    </style:style>
    <style:style style:name="T38" style:parent-style-name="Absatz-Standardschriftart" style:family="text">
      <style:text-properties style:font-name="Verdana" fo:font-size="11pt" style:font-size-asian="11pt" style:font-size-complex="11pt" fo:language="de" fo:country="DE"/>
    </style:style>
    <style:style style:name="T39" style:parent-style-name="Absatz-Standardschriftart" style:family="text">
      <style:text-properties style:font-name="Verdana" fo:font-size="11pt" style:font-size-asian="11pt" style:font-size-complex="11pt" fo:language="de" fo:country="DE"/>
    </style:style>
    <style:style style:name="P40" style:parent-style-name="Standard" style:family="paragraph">
      <style:text-properties style:font-name="Verdana" fo:font-size="11pt" style:font-size-asian="11pt" style:font-size-complex="11pt" fo:language="de" fo:country="DE"/>
    </style:style>
    <style:style style:name="P41" style:parent-style-name="Standard" style:family="paragraph">
      <style:text-properties style:font-name="Verdana" fo:font-size="11pt" style:font-size-asian="11pt" style:font-size-complex="11pt" fo:language="de" fo:country="DE"/>
    </style:style>
    <style:style style:name="P42" style:parent-style-name="Standard" style:family="paragraph">
      <style:text-properties style:font-name="Verdana" fo:font-size="11pt" style:font-size-asian="11pt" style:font-size-complex="11pt" fo:language="de" fo:country="DE"/>
    </style:style>
  </office:automatic-styles>
  <office:body>
    <office:text text:use-soft-page-breaks="true">
      <text:p text:style-name="P1">Präsentation und Vortrag</text:p>
      <text:p text:style-name="P2"/>
      <text:p text:style-name="Standard"><text:span text:style-name="T3">Vorbereitung:</text:span><text:span text:style-name="T4"><text:s/>Du hast ein Thema gewählt, das dich selber interessiert, hast die Teile, die zur Präsentation kommen sollen, mit dem Lehrer begründet ausgewählt und alle Materialien dabei. Du hast den Raum vorbereitet, den Vortrag zu Hause oder sogar in dem Raum geübt un</text:span><text:span text:style-name="T5">d die Zeit beachtet.</text:span></text:p>
      <text:p text:style-name="Standard"><text:span text:style-name="T6">Bei der<text:s/></text:span><text:span text:style-name="T7">Materialauswahl</text:span><text:span text:style-name="T8"><text:s/>hast du für anschauliche Folien und OHP, eine Flipchart mit genügend Papier und geeigneten Stiften, Karteikarten, Tafel, Bilder, oder Beamer mit Laptop (und Kabel) sowie evtl. passende Gegenstände wie Zettel und</text:span><text:span text:style-name="T9"><text:s/>Stifte für Feedback gesorgt. Zusätzliches Infomaterial liegt bereit, falls weitergehende Fragen aufkommen. Nutze dafür eine<text:s/></text:span><text:span text:style-name="T10">Checkliste</text:span><text:span text:style-name="T11">. Bei<text:s/></text:span><text:span text:style-name="T12">Gruppenarbeit<text:s/></text:span><text:span text:style-name="T13">achte auf eine angemessene und abwechslungsreiche Rollenverteilung.</text:span></text:p>
      <text:p text:style-name="P14"/>
      <text:p text:style-name="Standard"><text:span text:style-name="T15">Einstieg:</text:span><text:span text:style-name="T16"><text:s/>Deine Zuhörer sind ges</text:span><text:span text:style-name="T17">pannt auf deinen Vortrag. Lächle und nutze das Interesse mit einem originellen Beginn, z.B. Bezug zu der Lebenswelt der Zuhörer, Bild, oder eine Frage. Gib bekannt, ob deine Zuhörer im Verlauf oder im Anschluss an deinen Vortrag eigene Fragen stellen könne</text:span><text:span text:style-name="T18">n.</text:span></text:p>
      <text:p text:style-name="P19"/>
      <text:p text:style-name="Standard"><text:span text:style-name="T20">Sozialformen:</text:span><text:span text:style-name="T21"><text:s/>Nimm eventuell auch die Erwartungen oder Vorkenntnisse der Zuhörer durch eine Abfrage, eine Mindmap o.ä. mit auf. Binde auf jeden Fall die Zuhörer in den Vortrag ein durch Fragen, Mithilfe, ein Spiel oder ähnliches. Dem Vortrag werden die</text:span><text:span text:style-name="T22"><text:s/>Zuhörer dann besser folgen, wenn sie innerlich und stellenweise auch äußerlich beteiligt sind. Vermeide aber Aktionismus, d.h. Handlungen, die keine Funktion im Vortrag haben oder gar nicht zumThema passen.</text:span></text:p>
      <text:p text:style-name="P23"/>
      <text:p text:style-name="Standard"><text:span text:style-name="T24">Ort:</text:span><text:span text:style-name="T25"><text:s/>Der Raum oder der Ort im Freien ist mit Be</text:span><text:span text:style-name="T26">dacht gewählt. Störquellen wie Geräusche, falsches Licht, fehlende Sitzmöglichkeiten, Ausrichtung von Sprecherstandort und Zuhörerplätzen stimmen. Achte auf Abwechslung des Standortes, geh herum, sprich verschiedene Zuhörergruppen an, suche Blickkontakt, b</text:span><text:span text:style-name="T27">esonders am Anfang.</text:span></text:p>
      <text:p text:style-name="P28"/>
      <text:p text:style-name="Standard"><text:span text:style-name="T29">Körperhaltung:</text:span><text:span text:style-name="T30"><text:s/>Achte auf deine non-verbalen Signale. Bleibe offen und aufrecht, nicht verkrampft; nutze Gestik, Mimik, Abwechslung mit Sitzen und Stehen. Achte auf ruhige Hände.</text:span></text:p>
      <text:p text:style-name="P31"/>
      <text:p text:style-name="Standard"><text:span text:style-name="T32">Stimme:</text:span><text:span text:style-name="T33"><text:s/>Sprich langsamer als du es gewohnt bist. Ändere</text:span><text:span text:style-name="T34"><text:s/>Lautstärke, Tonfall, Tonhöhe, um einerseits die Aufmerksamkeit der Zuhörer zu halten, andererseits auf besondere Vortragsteile hinzuweisen. Mache Pausen, damit du und deine Zuhörer verschnaufen können. Sprich natürlich, strenge deine Stimme nicht an. Arti</text:span><text:span text:style-name="T35">kulation und Tempo sind wichtiger als Lautstärke. Wenn du nervös bist, achte auf das Fließen deines Atems.</text:span></text:p>
      <text:p text:style-name="P36"/>
      <text:p text:style-name="Standard"><text:span text:style-name="T37">Abschluss:</text:span><text:span text:style-name="T38"><text:s/>Leite den Schluss ein, wodurch sich die Aufmerksamkeit noch einmal sammelt (und der Beifall vorbereitet wird). Vielleicht nimmst du eine<text:s/></text:span><text:span text:style-name="T39">Eingangsfrage wieder auf, fasst das Wichtigste zusammen und betonst den Lernfortschritt, gibst einen Ausblick auf weiterführende Fragen zum Thema und lädtst zu Fragen und Anregungen im Anschluss an deinen Vortrag ein.</text:span></text:p>
      <text:p text:style-name="P40">Vergiss nicht den Dank an deine Zuhörer und eventuelle Mithelfer.</text:p>
      <text:p text:style-name="P41">Deine Materialien packst du in Ruhe ein, wenn alle Fragen beantwortet sind.</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meta:initial-creator>
    <dc:creator>cl</dc:creator>
    <meta:creation-date>2009-04-16T11:32:00Z</meta:creation-date>
    <dc:date>2012-11-11T21:09:00Z</dc:date>
    <meta:template xlink:href="Normal" xlink:type="simple"/>
    <meta:editing-cycles>1</meta:editing-cycles>
    <meta:editing-duration>PT0S</meta:editing-duration>
    <meta:user-defined meta:name="Info 1"/>
    <meta:user-defined meta:name="Info 2"/>
    <meta:user-defined meta:name="Info 3"/>
    <meta:user-defined meta:name="Info 4"/>
    <meta:document-statistic meta:page-count="1" meta:paragraph-count="5" meta:word-count="405" meta:character-count="2954" meta:row-count="21" meta:non-whitespace-character-count="2554"/>
  </office:meta>
</office:document-meta>
</file>